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28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Creature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Attack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Dam</text:p>
          </table:table-cell>
          <table:table-cell table:style-name="ce1" office:value-type="string" calcext:value-type="string">
            <text:p>Mv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Ranged</text:p>
          </table:table-cell>
          <table:table-cell table:style-name="ce1" office:value-type="string" calcext:value-type="string">
            <text:p>Special </text:p>
          </table:table-cell>
          <table:table-cell table:style-name="ce5" office:value-type="string" calcext:value-type="string">
            <text:p>Notes</text:p>
          </table:table-cell>
          <table:table-cell table:style-name="ce5" office:value-type="string" calcext:value-type="string">
            <text:p>Special Not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t Monst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1+[.C2]+[.B2]+[.E2]+([.D2]-6)+([.F2]-4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6" office:value-type="string" calcext:value-type="string">
            <text:p>Please see Page 144 of LOSS rulebook for ruling on Special Abilites and ranking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shroom M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1+[.C3]+[.B3]+[.E3]+([.D3]-6)+([.F3]-4)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pp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1+[.C4]+[.B4]+[.E4]+([.D4]-6)+([.F4]-4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g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1+[.C5]+[.B5]+[.E5]+([.D5]-6)+([.F5]-4)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ho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1+[.C6]+[.B6]+[.E6]+([.D6]-6)+([.F6]-4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Paralyzing Touch: 10 vit 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orm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1+[.C7]+[.B7]+[.E7]+([.D7]-6)+([.F7]-4)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eak to Sunlight insta kil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rewolf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1+[.C8]+[.B8]+[.E8]+([.D8]-6)+([.F8]-4)"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eak to Silver +1 Da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zard 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1+[.C9]+[.B9]+[.E9]+([.D9]-6)+([.F9]-4)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di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1+[.C10]+[.B10]+[.E10]+([.D10]-6)+([.F10]-4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dit Chie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1+[.C11]+[.B11]+[.E11]+([.D11]-6)+([.F11]-4)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dit Sha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1+[.C12]+[.B12]+[.E12]+([.D12]-6)+([.F12]-4)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osmodo Drag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1+[.C13]+[.B13]+[.E13]+([.D13]-6)+([.F13]-4)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/>
          <table:table-cell table:style-name="ce3" office:value-type="string" calcext:value-type="string">
            <text:p>Moose Komodo Dragon mi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onsnak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1+[.C14]+[.B14]+[.E14]+([.D14]-6)+([.F14]-4)"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keleton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1+[.C15]+[.B15]+[.E15]+([.D15]-6)+([.F15]-4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ag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1+[.C16]+[.B16]+[.E16]+([.D16]-6)+([.F16]-4)" office:value-type="float" office:value="12" calcext:value-type="float">
            <text:p>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ire breath, 10 Quickness check to avoid if hit. Fail = 2d6+2+attack damag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rol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Regenerates unless set on fir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formula="of:=1+[.C18]+[.B18]+[.E18]+([.D18]-6)+([.F18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1+[.C19]+[.B19]+[.E19]+([.D19]-6)+([.F19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1+[.C20]+[.B20]+[.E20]+([.D20]-6)+([.F20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1+[.C21]+[.B21]+[.E21]+([.D21]-6)+([.F21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1+[.C22]+[.B22]+[.E22]+([.D22]-6)+([.F22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1+[.C23]+[.B23]+[.E23]+([.D23]-6)+([.F23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1+[.C24]+[.B24]+[.E24]+([.D24]-6)+([.F24]-4)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4T16:15:52.431346722</meta:creation-date>
    <dc:date>2022-01-16T10:44:28.609501996</dc:date>
    <meta:editing-duration>P1DT2H2M40S</meta:editing-duration>
    <meta:editing-cycles>4</meta:editing-cycles>
    <meta:generator>LibreOffice/7.2.5.2.0$Linux_X86_64 LibreOffice_project/20$Build-2</meta:generator>
    <meta:document-statistic meta:table-count="1" meta:cell-count="160" meta:object-count="0"/>
  </office:meta>
</office:document-meta>
</file>